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EC8EC29B.png"/>
  <manifest:file-entry manifest:media-type="image/png" manifest:full-path="Pictures/100000000000032000000258217E47D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8.548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3.86cm"/>
    </style:style>
    <style:style style:name="pr6" style:family="presentation" style:parent-style-name="lyt-sunrise-notes">
      <style:graphic-properties draw:fill-color="#ffffff" fo:min-height="12.572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layer="layout" svg:width="25.199cm" svg:height="3.506cm" svg:x="1.4cm" svg:y="0.937cm" presentation:class="title">
          <draw:text-box>
            <text:p>Creating Urban Bird Habitat:<text:line-break/>The Role of Habitat Structure</text:p>
          </draw:text-box>
        </draw:frame>
        <draw:frame presentation:style-name="pr2" draw:text-style-name="P1" draw:layer="layout" svg:width="24.508cm" svg:height="8.548cm" svg:x="1.4cm" svg:y="4.914cm" presentation:class="subtitle" presentation:user-transformed="true">
          <draw:text-box>
            <text:p text:style-name="P1">Donald Winslow</text:p>
            <text:p text:style-name="P1"/>
            <text:p text:style-name="P1">31 March 2012</text:p>
            <text:p text:style-name="P1"/>
            <text:p text:style-name="P1">http://deepfork.org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>
          <draw:text-box>
            <text:p>Habitat structu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he importance of habitat to species conservation</text:p>
              </text:list-item>
              <text:list-item>
                <text:p>Structure</text:p>
              </text:list-item>
              <text:list-item>
                <text:p>Diversity</text:p>
              </text:list-item>
              <text:list-item>
                <text:p>Management, gardening, and the wil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nald Winslow</meta:initial-creator>
    <meta:creation-date>2012-03-31T11:46:18</meta:creation-date>
    <meta:editing-duration>PT5M46S</meta:editing-duration>
    <meta:editing-cycles>4</meta:editing-cycles>
    <dc:date>2012-03-31T11:51:30</dc:date>
    <dc:creator>Donald Winslow</dc:creator>
    <meta:generator>LibreOffice/3.4$Unix LibreOffice_project/340m1$Build-502</meta:generator>
    <meta:document-statistic meta:object-count="51"/>
  </office:meta>
</office:document-meta>
</file>